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0.543cm" table:align="left"/>
    </style:style>
    <style:style style:name="Tableau1.A" style:family="table-column">
      <style:table-column-properties style:column-width="2.485cm"/>
    </style:style>
    <style:style style:name="Tableau1.B" style:family="table-column">
      <style:table-column-properties style:column-width="8.057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style:style style:name="P2" style:family="paragraph" style:parent-style-name="Text_20_body">
      <style:paragraph-properties fo:margin-top="0cm" fo:margin-bottom="0cm" style:contextual-spacing="false"/>
    </style:style>
    <style:style style:name="T1" style:family="text">
      <style:text-properties style:font-name="Aria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Message transféré --------</text:p>
      <table:table table:name="Tableau1" table:style-name="Tableau1">
        <table:table-column table:style-name="Tableau1.A"/>
        <table:table-column table:style-name="Tableau1.B"/>
        <table:table-row table:style-name="TableLine2584194190720">
          <table:table-cell table:style-name="Tableau1.A1" office:value-type="string">
            <text:p text:style-name="P1">Sujet : </text:p>
          </table:table-cell>
          <table:table-cell table:style-name="Tableau1.A1" office:value-type="string">
            <text:p text:style-name="Table_20_Contents">[INTERNET] Projet Rochebeau</text:p>
          </table:table-cell>
        </table:table-row>
        <table:table-row table:style-name="TableLine2584194190720">
          <table:table-cell table:style-name="Tableau1.A1" office:value-type="string">
            <text:p text:style-name="P1">Date : </text:p>
          </table:table-cell>
          <table:table-cell table:style-name="Tableau1.A1" office:value-type="string">
            <text:p text:style-name="Table_20_Contents">Tue, 12 Apr 2022 23:55:27 +0200</text:p>
          </table:table-cell>
        </table:table-row>
        <table:table-row table:style-name="TableLine2584194190720">
          <table:table-cell table:style-name="Tableau1.A1" office:value-type="string">
            <text:p text:style-name="P1">De : </text:p>
          </table:table-cell>
          <table:table-cell table:style-name="Tableau1.A1" office:value-type="string">
            <text:p text:style-name="Table_20_Contents">&gt; a.roy84 (par Internet) &lt;a.roy84@laposte.net&gt;</text:p>
          </table:table-cell>
        </table:table-row>
        <table:table-row table:style-name="TableLine2584194190720">
          <table:table-cell table:style-name="Tableau1.A1" office:value-type="string">
            <text:p text:style-name="P1">Répondre à : </text:p>
          </table:table-cell>
          <table:table-cell table:style-name="Tableau1.A1" office:value-type="string">
            <text:p text:style-name="Table_20_Contents">a.roy84 &lt;a.roy84@laposte.net&gt;</text:p>
          </table:table-cell>
        </table:table-row>
        <table:table-row table:style-name="TableLine2584194190720">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P2"><text:line-break/><text:line-break/><text:span text:style-name="T1">Bonjour M. Grammont,<text:line-break/>La Marne, peu peuplée voyait de bonnes dispositions pour accueillir tout plein d'espèces en recherche de paix pour s'y épanouir et s'y reproduire. C'était sans compter sur les pesticides, herbicides,...amendements agressifs et chimiques et sur les éoliennes qui transforment un havre de paix en enfer pour tous. Qu'importent les études d'impact, qu'importent la géologie, l'installation de ces hideuses machines n'a jamais encouragé les animaux à s'installer près d'elles, ni les humains à vivre en harmonie à leur côté. Lumières incessantes, vibrations, sons parasites et lancinants, passage de courant dans le sol multipliant les risques de fuite...nous savons tous que les éoliennes n'ont rien d'ecologique, l'énergie du vent est une énergie verte, mais plus une fois récupérée par ces engins de malheur.<text:line-break/>Le béton artificialise un sol déjà mort pour la culture...nous le savons maintenant, nous faisons fausse route, l'Europe ne sait plus comment sortir de cette impasse qui a déjà attaqué la productivité Allemande après avoir essuyé les plâtres en Amérique où les grandes pâles rouillent sur place. J'ai honte que les éoliennes soient aujourd'hui autant de mats dressés, impuissants, témoins de la bêtise et de la cupidité humaine. Nous avons besoin des arbres, nous avons besoin d'une terre vivante, nous avons besoin des animaux et des oiseaux, nous n'avons pas besoin d'éoliennes, elles sèment la mort, la Marne n'en pleut plus de tant de mas hideux, inefficace cupidité grinçante, vanité laide qui le jour ou tu auras besoin d'elle sera bridée parceque le vent trop fort sinon nous aurait fait la tête tranchée. Tout le reste vous connaissez : valeurs immobilières depréciées, double prix à payer pour les riverains qui ne voient pas la couleur d'un seul kilo watt bon marché. La France auto suffisante en électricité n'avait pas besoin de ces machines du diable, M. Macron est en train de défendre cette position au niveau Européen, alors arrêtez, il y en a trop déjà, laissez ces pauvres marnais, laissez ces pauvres paysages déjà défigurés à perte de vue. Ces mats ne profitent qu'à ceux qui les installent....CA SUFFIT.<text:line-break/>Merci de votre attention. Je crois en les justes causes, je crois qu'elles triompheront toujours face à la cupidité et à la bêtise.<text:line-break/><text:line-break/>Bien cordialement.<text:line-break/>Agnès ROY</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3T09:44:24.160000000</meta:creation-date>
    <meta:editing-duration>P0D</meta:editing-duration>
    <meta:editing-cycles>1</meta:editing-cycles>
    <meta:document-statistic meta:table-count="1" meta:image-count="0" meta:object-count="0" meta:page-count="1" meta:paragraph-count="12" meta:word-count="402" meta:character-count="2555" meta:non-whitespace-character-count="2155"/>
    <meta:generator>LibreOffice/7.1.3.2$Windows_X86_64 LibreOffice_project/47f78053abe362b9384784d31a6e56f8511eb1c1</meta:generator>
  </office:meta>
</office:document-meta>
</file>